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Comma" style:data-style-name="N36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Comma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Comma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Comma" style:data-style-name="N36">
      <style:text-properties fo:font-weight="bold" style:font-weight-asian="bold" style:font-weight-complex="bold"/>
    </style:style>
    <style:style style:name="ce17" style:family="table-cell" style:parent-style-name="Comma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2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Newcastle City Council Parking<text:s/></text:p>
          </table:table-cell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2">
          <table:table-cell/>
          <table:table-cell office:value-type="string" table:style-name="ce7">
            <text:p>23-24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9">
            <text:p>Income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On Street Income</text:p>
          </table:table-cell>
          <table:table-cell table:style-name="ce1"/>
          <table:table-cell office:value-type="currency" office:value="-4996783.83" table:style-name="ce2">
            <text:p>(£4,996,783.83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Off Street Income</text:p>
          </table:table-cell>
          <table:table-cell table:style-name="ce1"/>
          <table:table-cell office:value-type="currency" office:value="-4054751.67" table:style-name="ce2">
            <text:p>(£4,054,751.67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Enforcement</text:p>
          </table:table-cell>
          <table:table-cell table:style-name="ce1"/>
          <table:table-cell office:value-type="currency" office:value="-2260801.96" table:style-name="ce2">
            <text:p>(£2,260,801.96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 Income</text:p>
          </table:table-cell>
          <table:table-cell table:style-name="ce1"/>
          <table:table-cell office:value-type="currency" office:value="-11312337.460000001" table:style-name="ce10">
            <text:p>(£11,312,337.46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9">
            <text:p>Expenditure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Employees</text:p>
          </table:table-cell>
          <table:table-cell table:style-name="ce1"/>
          <table:table-cell office:value-type="currency" office:value="2946357.88" table:style-name="ce2">
            <text:p>£2,946,357.88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Premises</text:p>
          </table:table-cell>
          <table:table-cell table:style-name="ce1"/>
          <table:table-cell office:value-type="currency" office:value="2554304.33" table:style-name="ce2">
            <text:p>£2,554,304.33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Transport</text:p>
          </table:table-cell>
          <table:table-cell table:style-name="ce1"/>
          <table:table-cell office:value-type="currency" office:value="94620.800000000003" table:style-name="ce2">
            <text:p>£94,620.80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lies and Services</text:p>
          </table:table-cell>
          <table:table-cell table:style-name="ce1"/>
          <table:table-cell office:value-type="currency" office:value="1126554.7999999998" table:style-name="ce2">
            <text:p>£1,126,554.80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Third Party and Transfer Pymts</text:p>
          </table:table-cell>
          <table:table-cell table:style-name="ce1"/>
          <table:table-cell office:value-type="currency" office:value="0" table:style-name="ce2">
            <text:p>£0.00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ort Services</text:p>
          </table:table-cell>
          <table:table-cell table:style-name="ce1"/>
          <table:table-cell office:value-type="currency" office:value="887994.42499999993" table:style-name="ce2">
            <text:p>£887,994.43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Debt Charges and Borrowing</text:p>
          </table:table-cell>
          <table:table-cell table:style-name="ce1"/>
          <table:table-cell office:value-type="currency" office:value="388155.29" table:style-name="ce2">
            <text:p>£388,155.29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 Expenditure</text:p>
          </table:table-cell>
          <table:table-cell table:style-name="ce1"/>
          <table:table-cell office:value-type="currency" office:value="7997987.5249999994" table:style-name="ce10">
            <text:p>£7,997,987.53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3">
          <table:table-cell/>
          <table:table-cell table:style-name="ce11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2">
          <table:table-cell/>
          <table:table-cell office:value-type="string" table:style-name="ce9">
            <text:p>Parking Account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A Section 55 Parking Account must be produced each year and must include: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s/>‐ Income from On Street charges and On Street Parking Fines and Off Street Parking Fine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s/>‐ Expenditure on the provision and maintenance of designated Parking places and enforcement activities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If a Surplus is recorded on the Parking Account, a breakdown of how that surplus has been spent should be provided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Income from other parking services, such as off‐street car parking charges, is not restricted in this way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9">
            <text:p>Income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On Street Income</text:p>
          </table:table-cell>
          <table:table-cell table:style-name="ce1"/>
          <table:table-cell office:value-type="currency" office:value="-4996783.83" table:style-name="ce2">
            <text:p>(£4,996,783.83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Enforcement</text:p>
          </table:table-cell>
          <table:table-cell table:style-name="ce1"/>
          <table:table-cell office:value-type="currency" office:value="-2260801.96" table:style-name="ce2">
            <text:p>(£2,260,801.96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Total Income</text:p>
          </table:table-cell>
          <table:table-cell table:style-name="ce1"/>
          <table:table-cell office:value-type="currency" office:value="-7257585.79" table:style-name="ce15">
            <text:p>(£7,257,585.79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3"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9">
            <text:p>Expenditure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Employees</text:p>
          </table:table-cell>
          <table:table-cell table:style-name="ce1"/>
          <table:table-cell office:value-type="currency" office:value="2946357.88" table:style-name="ce2">
            <text:p>£2,946,357.88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Premises</text:p>
          </table:table-cell>
          <table:table-cell table:style-name="ce1"/>
          <table:table-cell office:value-type="currency" office:value="2554304.33" table:style-name="ce2">
            <text:p>£2,554,304.33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Transport</text:p>
          </table:table-cell>
          <table:table-cell table:style-name="ce1"/>
          <table:table-cell office:value-type="currency" office:value="94620.800000000003" table:style-name="ce2">
            <text:p>£94,620.80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lies and Services</text:p>
          </table:table-cell>
          <table:table-cell table:style-name="ce1"/>
          <table:table-cell office:value-type="currency" office:value="1126554.7999999998" table:style-name="ce2">
            <text:p>£1,126,554.80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Third Party and Transfer Pymts</text:p>
          </table:table-cell>
          <table:table-cell table:style-name="ce1"/>
          <table:table-cell office:value-type="currency" office:value="0" table:style-name="ce2">
            <text:p>£0.00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ort Services</text:p>
          </table:table-cell>
          <table:table-cell table:style-name="ce1"/>
          <table:table-cell office:value-type="currency" office:value="887994.42499999993" table:style-name="ce2">
            <text:p>£887,994.43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Debt Charges and Borrowing</text:p>
          </table:table-cell>
          <table:table-cell table:style-name="ce1"/>
          <table:table-cell office:value-type="currency" office:value="388155.29" table:style-name="ce2">
            <text:p>£388,155.29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office:value-type="currency" office:value="7997987.5249999994" table:style-name="ce15">
            <text:p>£7,997,987.53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Parking Account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7">
            <text:p>(Surplus)/Deficit</text:p>
          </table:table-cell>
          <table:table-cell table:style-name="ce1"/>
          <table:table-cell office:value-type="currency" office:value="740401.7349999994" table:style-name="ce10">
            <text:p>£740,401.73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table:style-name="ce7"/>
          <table:table-cell table:style-name="ce1"/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"/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Newcastle City Council Parking Spaces:</text:p>
          </table:table-cell>
          <table:table-cell table:style-name="ce17"/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On Street</text:p>
          </table:table-cell>
          <table:table-cell office:value-type="float" office:value="2270" table:style-name="ce17">
            <text:p><text:s/>2,270<text:s/></text:p>
          </table:table-cell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Off Street</text:p>
          </table:table-cell>
          <table:table-cell office:value-type="float" office:value="2501" table:style-name="ce17">
            <text:p><text:s/>2,501<text:s/></text:p>
          </table:table-cell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MSCP</text:p>
          </table:table-cell>
          <table:table-cell office:value-type="float" office:value="3786" table:style-name="ce17">
            <text:p><text:s/>3,786<text:s/></text:p>
          </table:table-cell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Resident permits</text:p>
          </table:table-cell>
          <table:table-cell office:value-type="float" office:value="9994" table:style-name="ce17">
            <text:p><text:s/>9,994<text:s/></text:p>
          </table:table-cell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11">
            <text:p>Visitor permits</text:p>
          </table:table-cell>
          <table:table-cell office:value-type="float" office:value="7321" table:style-name="ce12">
            <text:p>7321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16376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(</number:text>
      <number:currency-symbol number:language="en" number:country="GB">£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mith, Jason (Finance)</meta:initial-creator>
    <dc:creator>Glister-Byers, Lucy</dc:creator>
    <meta:creation-date>2024-07-04T08:45:16Z</meta:creation-date>
    <dc:date>2025-07-24T14:30:08Z</dc:date>
  </office:meta>
</office:document-meta>
</file>