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Comma" style:data-style-name="N36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Comma" style:data-style-name="N36"/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thin solid #000000" fo:border-bottom="thin double #000000" fo:border-left="none" fo:border-right="none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Comma" style:data-style-name="N36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" style:family="table-cell" style:parent-style-name="Comma" style:data-style-name="N36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17" style:family="table-cell" style:parent-style-name="Comma" style:data-style-name="N36">
      <style:text-properties fo:color="#000000" fo:font-weight="bold" style:font-weight-asian="bold" style:font-weight-complex="bold"/>
    </style:style>
    <style:style style:name="ce18" style:family="table-cell" style:parent-style-name="Comma" style:data-style-name="N37"/>
    <style:style style:name="ce1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"/>
        <table:table-column table:style-name="co1" table:number-columns-repeated="16380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Newcastle City Council Parking<text:s/></text:p>
          </table:table-cell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7">
            <text:p>21-22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0">
            <text:p>Incom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 Income</text:p>
          </table:table-cell>
          <table:table-cell table:style-name="ce1"/>
          <table:table-cell office:value-type="currency" office:value="-4152685.4400000004" table:style-name="ce8">
            <text:p>(£4,152,685.44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ff Street Income</text:p>
          </table:table-cell>
          <table:table-cell table:style-name="ce1"/>
          <table:table-cell office:value-type="currency" office:value="-2504544.35" table:style-name="ce8">
            <text:p>(£2,504,544.35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Enforcement</text:p>
          </table:table-cell>
          <table:table-cell table:style-name="ce1"/>
          <table:table-cell office:value-type="currency" office:value="-1667057.22" table:style-name="ce8">
            <text:p>(£1,667,057.22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Income</text:p>
          </table:table-cell>
          <table:table-cell table:style-name="ce1"/>
          <table:table-cell office:value-type="currency" office:value="-8324287.0100000007" table:formula="of:=SUM([.D7:.D10])" table:style-name="ce11">
            <text:p>(£8,324,287.01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0">
            <text:p>Expenditur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Employees</text:p>
          </table:table-cell>
          <table:table-cell table:style-name="ce1"/>
          <table:table-cell office:value-type="currency" office:value="2600189.38" table:style-name="ce8">
            <text:p>£2,600,189.38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Premises</text:p>
          </table:table-cell>
          <table:table-cell table:style-name="ce1"/>
          <table:table-cell office:value-type="currency" office:value="2479851.81" table:style-name="ce8">
            <text:p>£2,479,851.81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port</text:p>
          </table:table-cell>
          <table:table-cell table:style-name="ce1"/>
          <table:table-cell office:value-type="currency" office:value="83993.58" table:style-name="ce8">
            <text:p>£83,993.58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lies and Services</text:p>
          </table:table-cell>
          <table:table-cell table:style-name="ce1"/>
          <table:table-cell office:value-type="currency" office:value="729708.99" table:style-name="ce8">
            <text:p>£729,708.99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hird Party and Transfer Pymts</text:p>
          </table:table-cell>
          <table:table-cell table:style-name="ce1"/>
          <table:table-cell office:value-type="currency" office:value="0" table:style-name="ce8">
            <text:p>£0.00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ort Services</text:p>
          </table:table-cell>
          <table:table-cell table:style-name="ce1"/>
          <table:table-cell office:value-type="currency" office:value="792176.56199999992" table:style-name="ce8">
            <text:p>£792,176.56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Debt Charges and Borrowing</text:p>
          </table:table-cell>
          <table:table-cell table:style-name="ce1"/>
          <table:table-cell office:value-type="currency" office:value="397510.34" table:style-name="ce8">
            <text:p>£397,510.34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 Expenditure</text:p>
          </table:table-cell>
          <table:table-cell table:style-name="ce1"/>
          <table:table-cell office:value-type="currency" office:value="7083430.6619999995" table:style-name="ce11">
            <text:p>£7,083,430.66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2">
          <table:table-cell/>
          <table:table-cell office:value-type="string" table:style-name="ce10">
            <text:p>Parking Account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A Section 55 Parking Account must be produced each year and must include: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s/>‐ Income from On Street charges and On Street Parking Fines and Off Street Parking Fin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<text:s/>‐ Expenditure on the provision and maintenance of designated Parking places and enforcement activities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If a Surplus is recorded on the Parking Account, a breakdown of how that surplus has been spent should be provided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Income from other parking services, such as off‐street car parking charges, is not restricted in this way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0">
            <text:p>Incom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 Income</text:p>
          </table:table-cell>
          <table:table-cell table:style-name="ce1"/>
          <table:table-cell office:value-type="currency" office:value="-4152685.4400000004" table:style-name="ce8">
            <text:p>(£4,152,685.44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Enforcement</text:p>
          </table:table-cell>
          <table:table-cell table:style-name="ce1"/>
          <table:table-cell office:value-type="currency" office:value="-1667057.22" table:style-name="ce8">
            <text:p>(£1,667,057.22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otal Income</text:p>
          </table:table-cell>
          <table:table-cell table:style-name="ce1"/>
          <table:table-cell office:value-type="currency" office:value="-5819742.6600000001" table:formula="of:=SUM([.D34:.D37])" table:style-name="ce16">
            <text:p>(£5,819,742.66)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3"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0">
            <text:p>Expenditure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Employees</text:p>
          </table:table-cell>
          <table:table-cell table:style-name="ce1"/>
          <table:table-cell office:value-type="currency" office:value="2600189.38" table:style-name="ce8">
            <text:p>£2,600,189.38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Premises</text:p>
          </table:table-cell>
          <table:table-cell table:style-name="ce1"/>
          <table:table-cell office:value-type="currency" office:value="2479851.81" table:style-name="ce8">
            <text:p>£2,479,851.81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ransport</text:p>
          </table:table-cell>
          <table:table-cell table:style-name="ce1"/>
          <table:table-cell office:value-type="currency" office:value="83993.58" table:style-name="ce8">
            <text:p>£83,993.58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lies and Services</text:p>
          </table:table-cell>
          <table:table-cell table:style-name="ce1"/>
          <table:table-cell office:value-type="currency" office:value="729708.99" table:style-name="ce8">
            <text:p>£729,708.99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hird Party and Transfer Pymts</text:p>
          </table:table-cell>
          <table:table-cell table:style-name="ce1"/>
          <table:table-cell office:value-type="currency" office:value="0" table:style-name="ce8">
            <text:p>£0.00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Support Services</text:p>
          </table:table-cell>
          <table:table-cell table:style-name="ce1"/>
          <table:table-cell office:value-type="currency" office:value="792176.56199999992" table:style-name="ce8">
            <text:p>£792,176.56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Debt Charges and Borrowing</text:p>
          </table:table-cell>
          <table:table-cell table:style-name="ce1"/>
          <table:table-cell office:value-type="currency" office:value="397510.34" table:style-name="ce8">
            <text:p>£397,510.34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Total Expenditure</text:p>
          </table:table-cell>
          <table:table-cell table:style-name="ce1"/>
          <table:table-cell office:value-type="currency" office:value="7083430.6619999995" table:style-name="ce16">
            <text:p>£7,083,430.66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Parking Account</text:p>
          </table:table-cell>
          <table:table-cell table:style-name="ce1"/>
          <table:table-cell table:style-name="ce8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7">
            <text:p>(Surplus)/Deficit</text:p>
          </table:table-cell>
          <table:table-cell table:style-name="ce1"/>
          <table:table-cell office:value-type="currency" office:value="1263688.0019999994" table:formula="of:=[.D38]+[.D51]" table:style-name="ce11">
            <text:p>£1,263,688.00</text:p>
          </table:table-cell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table:style-name="ce7"/>
          <table:table-cell table:style-name="ce1"/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19">
            <text:p>Newcastle City Council Parking Spaces:</text:p>
          </table:table-cell>
          <table:table-cell table:style-name="ce1"/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n Street<text:s/></text:p>
          </table:table-cell>
          <table:table-cell office:value-type="float" office:value="2210" table:style-name="ce18">
            <text:p><text:s/>2,210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Off Street</text:p>
          </table:table-cell>
          <table:table-cell office:value-type="float" office:value="2363" table:style-name="ce18">
            <text:p><text:s/>2,363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MSCP</text:p>
          </table:table-cell>
          <table:table-cell office:value-type="float" office:value="3269" table:style-name="ce18">
            <text:p><text:s/>3,269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Resident permits</text:p>
          </table:table-cell>
          <table:table-cell office:value-type="float" office:value="11747" table:style-name="ce18">
            <text:p><text:s/>11,747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2">
          <table:table-cell/>
          <table:table-cell office:value-type="string" table:style-name="ce7">
            <text:p>Visitor permits</text:p>
          </table:table-cell>
          <table:table-cell office:value-type="float" office:value="6741" table:style-name="ce18">
            <text:p><text:s/>6,741<text:s/></text:p>
          </table:table-cell>
          <table:table-cell table:style-name="ce17"/>
          <table:table-cell table:number-columns-repeated="3" table:style-name="ce1"/>
          <table:table-cell table:style-name="ce9"/>
          <table:table-cell table:number-columns-repeated="16376"/>
        </table:table-row>
        <table:table-row table:style-name="ro1">
          <table:table-cell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76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£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(</number:text>
      <number:currency-symbol>£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mith, Jason (Finance)</meta:initial-creator>
    <dc:creator>Lindsay, Morgan</dc:creator>
    <meta:creation-date>2024-07-04T08:43:11Z</meta:creation-date>
    <dc:date>2024-07-10T10:29:52Z</dc:date>
  </office:meta>
</office:document-meta>
</file>