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Comma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Comma" style:data-style-name="N36"/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thin solid #000000" fo:border-bottom="thin double #000000" fo:border-left="none" fo:border-right="non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Comma" style:data-style-name="N36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Comma" style:data-style-name="N36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7" style:family="table-cell" style:parent-style-name="Comma" style:data-style-name="N36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Comma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Newcastle City Council Parking<text:s/>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7">
            <text:p>22-23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Incom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558732.75" table:style-name="ce8">
            <text:p>(£4,558,732.75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 Income</text:p>
          </table:table-cell>
          <table:table-cell table:style-name="ce1"/>
          <table:table-cell office:value-type="currency" office:value="-3459517.99" table:style-name="ce8">
            <text:p>(£3,459,517.99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2000051.3199999998" table:style-name="ce8">
            <text:p>(£2,000,051.32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10018302.060000001" table:formula="of:=SUM([.D7:.D10])" table:style-name="ce11">
            <text:p>(£10,018,302.06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Expenditur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695406.26" table:style-name="ce8">
            <text:p>£2,695,406.2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828643.84" table:style-name="ce8">
            <text:p>£2,828,643.84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88417.63" table:style-name="ce8">
            <text:p>£88,417.63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880296.96000000008" table:style-name="ce8">
            <text:p>£880,296.9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8">
            <text:p>£0.00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157785.84" table:style-name="ce8">
            <text:p>£157,785.84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1079831.118" table:style-name="ce8">
            <text:p>£1,079,831.12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Expenditure</text:p>
          </table:table-cell>
          <table:table-cell table:style-name="ce1"/>
          <table:table-cell office:value-type="currency" office:value="7730381.6479999991" table:style-name="ce11">
            <text:p>£7,730,381.65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10">
            <text:p>Parking Account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A Section 55 Parking Account must be produced each year and must include: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Income from On Street charges and On Street Parking Fines and Off Street Parking Fin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Expenditure on the provision and maintenance of designated Parking places and enforcement activities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If a Surplus is recorded on the Parking Account, a breakdown of how that surplus has been spent should be provided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Income from other parking services, such as off‐street car parking charges, is not restricted in this way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Incom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558732.75" table:style-name="ce8">
            <text:p>(£4,558,732.75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2000051.3199999998" table:style-name="ce8">
            <text:p>(£2,000,051.32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6558784.0700000003" table:formula="of:=SUM([.D34:.D37])" table:style-name="ce16">
            <text:p>(£6,558,784.07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3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Expenditur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695406.26" table:style-name="ce8">
            <text:p>£2,695,406.2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828643.84" table:style-name="ce8">
            <text:p>£2,828,643.84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88417.63" table:style-name="ce8">
            <text:p>£88,417.63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880296.96000000008" table:style-name="ce8">
            <text:p>£880,296.9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8">
            <text:p>£0.00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860547.80799999996" table:style-name="ce8">
            <text:p>£860,547.81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377069.15" table:style-name="ce8">
            <text:p>£377,069.15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office:value-type="currency" office:value="7730381.6479999991" table:style-name="ce16">
            <text:p>£7,730,381.65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arking Account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(Surplus)/Deficit</text:p>
          </table:table-cell>
          <table:table-cell table:style-name="ce1"/>
          <table:table-cell office:value-type="currency" office:value="1171597.5779999988" table:formula="of:=[.D38]+[.D51]" table:style-name="ce11">
            <text:p>£1,171,597.58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8">
            <text:p>Newcastle City Council Parking Spaces:</text:p>
          </table:table-cell>
          <table:table-cell table:style-name="ce1"/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</text:p>
          </table:table-cell>
          <table:table-cell office:value-type="float" office:value="2270" table:style-name="ce19">
            <text:p><text:s/>2,270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</text:p>
          </table:table-cell>
          <table:table-cell office:value-type="float" office:value="2499" table:style-name="ce19">
            <text:p><text:s/>2,499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MSCP</text:p>
          </table:table-cell>
          <table:table-cell office:value-type="float" office:value="3786" table:style-name="ce19">
            <text:p><text:s/>3,786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Resident permits</text:p>
          </table:table-cell>
          <table:table-cell office:value-type="float" office:value="11601" table:style-name="ce19">
            <text:p><text:s/>11,601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Visitor permits</text:p>
          </table:table-cell>
          <table:table-cell office:value-type="float" office:value="7156" table:style-name="ce19">
            <text:p><text:s/>7,156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£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(</number:text>
      <number:currency-symbol>£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mith, Jason (Finance)</meta:initial-creator>
    <dc:creator>Lindsay, Morgan</dc:creator>
    <meta:creation-date>2024-07-04T08:45:16Z</meta:creation-date>
    <dc:date>2024-07-10T10:37:45Z</dc:date>
  </office:meta>
</office:document-meta>
</file>